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wezigheidsvergunning kansspelautomaten 2016 voor horecazaak Flamingo Casino Egmond, Voorstraat 137, Egmond aan Zee</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535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5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5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Aanwezigheidsvergunning kansspelautomaten 2016 voor horecazaak Flamingo Casino Egmond, Voorstraat 137, Egmond aan 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5351</meta:user-defined>
    <meta:user-defined meta:name="OVERHEIDop.GmbID/DC.identifier">gmb-2016-253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AK 137</meta:user-defined>
    <meta:user-defined meta:name="OVERHEIDop.woonplaats">Egmond aan Zee</meta:user-defined>
    <meta:user-defined meta:name="OVERHEIDop.straatnaam">Voorstraa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216 514745</meta:user-defined>
    <meta:user-defined meta:name="OVERHEIDop.versieInformatie"/>
  </office:meta>
</office:document-meta>
</file>