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wezigheidsvergunning kansspelautomaat voor horecazaak Bar 't Swintje, Zuiderstraat 44 te Egmond aan Zee</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535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5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5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Aanwezigheidsvergunning kansspelautomaat voor horecazaak Bar 't Swintje, Zuiderstraat 44 te Egmond aan Z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50</meta:user-defined>
    <meta:user-defined meta:name="OVERHEIDop.GmbID/DC.identifier">gmb-2016-253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GE 44</meta:user-defined>
    <meta:user-defined meta:name="OVERHEIDop.woonplaats">Egmond aan Zee</meta:user-defined>
    <meta:user-defined meta:name="OVERHEIDop.straatnaam">Zuider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228 514716</meta:user-defined>
    <meta:user-defined meta:name="OVERHEIDop.versieInformatie"/>
  </office:meta>
</office:document-meta>
</file>