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wezigheidsvergunning kansspelautomaten voor horecazaak Café de Werf, Zuiderstraat 41 te Egmond aan Zee</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534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4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4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Aanwezigheidsvergunning kansspelautomaten voor horecazaak Café de Werf, Zuiderstraat 41 te Egmond aan Z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348</meta:user-defined>
    <meta:user-defined meta:name="OVERHEIDop.GmbID/DC.identifier">gmb-2016-253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GD 41</meta:user-defined>
    <meta:user-defined meta:name="OVERHEIDop.woonplaats">Egmond aan Zee</meta:user-defined>
    <meta:user-defined meta:name="OVERHEIDop.straatnaam">Zuider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241 514705</meta:user-defined>
    <meta:user-defined meta:name="OVERHEIDop.versieInformatie"/>
  </office:meta>
</office:document-meta>
</file>