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en drank- en horecavergunning voor horeca-inrichting The Bourbon Room op de Jan Oldenburglaan 7 te Bergen (NH)</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534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4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4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een drank- en horecavergunning voor horeca-inrichting The Bourbon Room op de Jan Oldenburglaan 7 te Bergen (N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346</meta:user-defined>
    <meta:user-defined meta:name="OVERHEIDop.GmbID/DC.identifier">gmb-2016-253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JS 7</meta:user-defined>
    <meta:user-defined meta:name="OVERHEIDop.woonplaats">Bergen</meta:user-defined>
    <meta:user-defined meta:name="OVERHEIDop.straatnaam">Jan Oldenburg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639 520579</meta:user-defined>
    <meta:user-defined meta:name="OVERHEIDop.versieInformatie"/>
  </office:meta>
</office:document-meta>
</file>