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drank- en horecavergunning en een exploitatievergunning voor horeca inrichting Kwalitaria Egmond, Burgemeester Nielestraat 2 te Egmond aan Zee</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2534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4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4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drank- en horecavergunning en een exploitatievergunning voor horeca inrichting Kwalitaria Egmond, Burgemeester Nielestraat 2 te Egmond aan Z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5344</meta:user-defined>
    <meta:user-defined meta:name="OVERHEIDop.GmbID/DC.identifier">gmb-2016-253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meta:user-defined>
    <meta:user-defined meta:name="OVERHEIDop.woonplaats">Egmond aan Zee</meta:user-defined>
    <meta:user-defined meta:name="OVERHEIDop.straatnaam">Burgemeester Nielestraat</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405 514536</meta:user-defined>
    <meta:user-defined meta:name="OVERHEIDop.versieInformatie"/>
  </office:meta>
</office:document-meta>
</file>