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rank- en Horecavergunning voor horeca-inrichting Café de Oude Meester, Breelaan 33 te Bergen (NH)</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4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rank- en Horecavergunning voor horeca-inrichting Café de Oude Meester, Breelaan 33 te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43</meta:user-defined>
    <meta:user-defined meta:name="OVERHEIDop.GmbID/DC.identifier">gmb-2016-25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GC 33</meta:user-defined>
    <meta:user-defined meta:name="OVERHEIDop.woonplaats">Bergen</meta:user-defined>
    <meta:user-defined meta:name="OVERHEIDop.straatnaam">Bre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30 520671</meta:user-defined>
    <meta:user-defined meta:name="OVERHEIDop.versieInformatie"/>
  </office:meta>
</office:document-meta>
</file>