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rijstelling exploitatievergunning en terrasvergunning voor The Bourbon Room, Jan Oldenburglaan 7, Bergen (NH)</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2534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4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4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rijstelling exploitatievergunning en terrasvergunning voor The Bourbon Room, Jan Oldenburglaan 7, Bergen (N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5342</meta:user-defined>
    <meta:user-defined meta:name="OVERHEIDop.GmbID/DC.identifier">gmb-2016-253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JS 21</meta:user-defined>
    <meta:user-defined meta:name="OVERHEIDop.woonplaats">Bergen</meta:user-defined>
    <meta:user-defined meta:name="OVERHEIDop.straatnaam">Jan Oldenburg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697 520575</meta:user-defined>
    <meta:user-defined meta:name="OVERHEIDop.versieInformatie"/>
  </office:meta>
</office:document-meta>
</file>