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oordeling milieu-effectrapportage (m.e.r.)-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5 is er bij ons een aanmeldingsnotitie ingediend voor de voorgenomen wijziging en uitbreiding van een melkveehouderij en (co-) vergistingsinstallatie aan de <text:span text:style-name="nadrukvet">Kilewierwei 1</text:span> te <text:span text:style-name="nadrukvet">Tirns</text:span>.</text:p>
            <text:p text:style-name="common-al">De voorgenomen verandering betreft:</text:p>
            <text:list text:style-name="id1-3-2-1-1-3">
              <text:list-item text:style-override="id1-3-2-1-1-3-1">
                <text:number>-</text:number>
                <text:p text:style-name="al">het volledig vervangen van de bestaande stal (herbouw);</text:p>
              </text:list-item>
              <text:list-item text:style-override="id1-3-2-1-1-3-2">
                <text:number>-</text:number>
                <text:p text:style-name="al">het uitbreiden dan wel verlengen van de bestaande stal;</text:p>
              </text:list-item>
              <text:list-item text:style-override="id1-3-2-1-1-3-3">
                <text:number>-</text:number>
                <text:p text:style-name="al">het vergroten van de veestapel;</text:p>
              </text:list-item>
              <text:list-item text:style-override="id1-3-2-1-1-3-4">
                <text:number>-</text:number>
                <text:p text:style-name="al">het vergroten van de hoeveelheid te verwerken biomassa in de co-vergistingsinstallatie naar 36.000 ton/jaar, waarvan minimaal 50% mest.</text:p>
              </text:list-item>
            </text:list>
            <text:p text:style-name="common-al">De bezetting na de uitbreiding bestaat uit 314 melkkoeien en 150 stuks jongvee.</text:p>
            <text:p text:style-name="common-al">Burgemeester en wethouders van de gemeente Súdwest Fryslân maken bekend dat zij op 26 februari 2016 hebben besloten, gelet op artikel 7.17 van de Wet milieubeheer, dat er <text:span text:style-name="nadrukondlijn">geen</text:span> milieueffectrapportage (mer) hoeft te worden opgesteld t.b.v. de voorgenomen uitbreiding en wijziging van de inrichting aan de Kilewierwei 1 te Tirns.<text:span text:style-name="nadrukvet"/></text:p>
            <text:p text:style-name="last-al">De beoordeling en aanmeldingsnotitie liggen van 11 maart 2016 t/m 21 april 2016 ter inzage bij de gemeentelok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534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oordeling milieu-effectrapportage (m.e.r.)-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5340</meta:user-defined>
    <meta:user-defined meta:name="OVERHEIDop.GmbID/DC.identifier">gmb-2016-25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Overige besluiten van algemene strekking</meta:user-defined>
    <meta:user-defined meta:name="OVERHEID.Gemeente/DC.spatial">Súdwest-Fryslân</meta:user-defined>
    <meta:user-defined meta:name="OVERHEIDop.versieInformatie"/>
  </office:meta>
</office:document-meta>
</file>