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53, het wijzigen van de achterzijde van de woning middels aluminium sandwich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Kavelingen 53 , 7876TG, </text:p>
            <text:p text:style-name="common-al">het wijzigen van de achterzijde van de woning middels aluminium sandwichpanelen, (171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Kavelingen 53, het wijzigen van de achterzijde van de woning middels aluminium sandwichpane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534</meta:user-defined>
    <meta:user-defined meta:name="OVERHEIDop.GmbID/DC.identifier">gmb-2016-2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TG 53</meta:user-defined>
    <meta:user-defined meta:name="OVERHEIDop.woonplaats">Valthermond</meta:user-defined>
    <meta:user-defined meta:name="OVERHEIDop.straatnaam">Kaveling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4456 549650</meta:user-defined>
    <meta:user-defined meta:name="OVERHEIDop.versieInformatie"/>
  </office:meta>
</office:document-meta>
</file>