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wezigheidsvergunning kansspelautomaten voor horecazaak Wapen van Egmond, Herenweg 59 te Egmond-Binnen</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3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3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3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anwezigheidsvergunning kansspelautomaten voor horecazaak Wapen van Egmond, Herenweg 59 te Egmond-Bi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39</meta:user-defined>
    <meta:user-defined meta:name="OVERHEIDop.GmbID/DC.identifier">gmb-2016-253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AD 73a</meta:user-defined>
    <meta:user-defined meta:name="OVERHEIDop.woonplaats">Egmond-Binnen</meta:user-defined>
    <meta:user-defined meta:name="OVERHEIDop.straatnaam">He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408 512459</meta:user-defined>
    <meta:user-defined meta:name="OVERHEIDop.versieInformatie"/>
  </office:meta>
</office:document-meta>
</file>