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Golon Jacek 27-01-1973</text:p>
            <text:p text:style-name="common-al">Gopal Saranya 08-03-1989</text:p>
            <text:p text:style-name="common-al">Govindaraj Gandeeban 17-01-1981</text:p>
            <text:p text:style-name="common-al">Popova Liudmila 17-02-198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33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3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3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38</meta:user-defined>
    <meta:user-defined meta:name="OVERHEIDop.GmbID/DC.identifier">gmb-2016-25338</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