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zandseweg 6 te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8 februari 2016 hebben verleend:</text:p>
            <text:p text:style-name="common-al">Oudelande, Ovezandseweg 6, het starten van een tuinontwerpbureau aan huis en het openstellen van de tuin</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533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3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3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vezandseweg 6 te Oudela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336</meta:user-defined>
    <meta:user-defined meta:name="OVERHEIDop.GmbID/DC.identifier">gmb-2016-25336</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6RE 6</meta:user-defined>
    <meta:user-defined meta:name="OVERHEIDop.woonplaats">Oudelande</meta:user-defined>
    <meta:user-defined meta:name="OVERHEIDop.straatnaam">Ovezandse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7967 381409</meta:user-defined>
    <meta:user-defined meta:name="OVERHEIDop.versieInformatie"/>
  </office:meta>
</office:document-meta>
</file>