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nooppunt Joure: ontvangen melding Activiteitenbesluit milieubeheer (MB 20160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februari 2016</text:span> is een melding op grond van het Activiteitenbesluit milieubeheer ontvangen voor deze locatie. Het gaat om <text:span text:style-name="nadrukvet">het verplaatsen van het boosterstation en het wijzigen van het leidingtracé (ter plaatse van de nieuwe boosterlocatie) en het plaatsen van een dieseltank van 10 m3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5334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33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33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nooppunt Joure: ontvangen melding Activiteitenbesluit milieubeheer (MB 20160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334</meta:user-defined>
    <meta:user-defined meta:name="OVERHEIDop.GmbID/DC.identifier">gmb-2016-253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12</meta:user-defined>
    <meta:user-defined meta:name="OVERHEIDop.woonplaats">Boornzwaag</meta:user-defined>
    <meta:user-defined meta:name="OVERHEIDop.straatnaam">Bloksloo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8080 555481</meta:user-defined>
    <meta:user-defined meta:name="OVERHEIDop.versieInformatie"/>
  </office:meta>
</office:document-meta>
</file>