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, Sneek, Van Hessen Kasselstraat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vergunningsvrij is:</text:p>
            <text:p text:style-name="tussenkopcur">
            <text:span text:style-name="nadrukvet">-Sneek, Van Hessen Kasselstraat 38 OV20160069 het plaatsen van een overkapping met berging (datum verzending brief / besluit: 26-2-2016) </text:span>
          </text:p>
            <text:p text:style-name="last-al">De aanvraag is beoordeeld aan de geldende wet- en regelgeving en daaruit is gebleken dat de aanvraag zal worden stop gezet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2532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2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2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aanvraag omgevingsvergunning, Sneek, Van Hessen Kassel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327</meta:user-defined>
    <meta:user-defined meta:name="OVERHEIDop.GmbID/DC.identifier">gmb-2016-253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06BR 38</meta:user-defined>
    <meta:user-defined meta:name="OVERHEIDop.woonplaats">Sneek</meta:user-defined>
    <meta:user-defined meta:name="OVERHEIDop.straatnaam">Van Hessen Kasselstraat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74039 560087</meta:user-defined>
    <meta:user-defined meta:name="OVERHEIDop.versieInformatie"/>
  </office:meta>
</office:document-meta>
</file>