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endri Witteve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411 Hendri Witteveen.</text:p>
            <text:p text:style-name="common-al">Activiteit: Run4Gold op 16 april 2016 van 14.30 uur tot 16.00 uur.</text:p>
            <text:p text:style-name="common-al">Plaats: Dieren, Burg. Bloemersweg - Beekhuizens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2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endri Witt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25</meta:user-defined>
    <meta:user-defined meta:name="OVERHEIDop.GmbID/DC.identifier">gmb-2016-25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Burgemeester Bloemer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69 450993</meta:user-defined>
    <meta:user-defined meta:name="OVERHEIDop.versieInformatie"/>
  </office:meta>
</office:document-meta>
</file>