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Cornelis Dirkszoonlaan 131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131 in Monnickendam voor het vervangen van het buitenblad van de gevel en het plaatsen van nieuwe kozijnen in de voor- en achtergevel</text:p>
            <text:p text:style-name="common-al">(verzonden 26 februar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532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2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2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Cornelis Dirkszoonlaan 13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321</meta:user-defined>
    <meta:user-defined meta:name="OVERHEIDop.GmbID/DC.identifier">gmb-2016-25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XZ 131</meta:user-defined>
    <meta:user-defined meta:name="OVERHEIDop.woonplaats">Monnickendam</meta:user-defined>
    <meta:user-defined meta:name="OVERHEIDop.straatnaam">Cornelis Dirkszoon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520 495971</meta:user-defined>
    <meta:user-defined meta:name="OVERHEIDop.versieInformatie"/>
  </office:meta>
</office:document-meta>
</file>