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oppenwier, Marshern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Poppenwier, Marsherne 11 OV20160002 het bouwen van een werktuigenberging in strijd met het bestemmingsplan (datum verzending brief / besluit: 24-2-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3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Poppenwier, Marshern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20</meta:user-defined>
    <meta:user-defined meta:name="OVERHEIDop.GmbID/DC.identifier">gmb-2016-253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131 565887</meta:user-defined>
    <meta:user-defined meta:name="OVERHEIDop.versieInformatie"/>
  </office:meta>
</office:document-meta>
</file>