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89 : ontvangen melding Activiteitenbesluit milieubeheer (MB 2016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89 : ontvangen melding Activiteitenbesluit milieubeheer (MB 2016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19</meta:user-defined>
    <meta:user-defined meta:name="OVERHEIDop.GmbID/DC.identifier">gmb-2016-2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B 89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81 540811</meta:user-defined>
    <meta:user-defined meta:name="OVERHEIDop.versieInformatie"/>
  </office:meta>
</office:document-meta>
</file>