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de Rheder Enk school</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51565 De Rheder Enk school.</text:p>
            <text:p text:style-name="common-al">Activiteit: Rommelmarkt Kroeseboom op 1 april 2016 van 17.30 uur tot 20.00 uur.</text:p>
            <text:p text:style-name="common-al">Plaats: Rheden, Willem Barentszstraat 1.</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25318</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318</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318</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de Rheder Enk schoo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318</meta:user-defined>
    <meta:user-defined meta:name="OVERHEIDop.GmbID/DC.identifier">gmb-2016-2531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91BA 1</meta:user-defined>
    <meta:user-defined meta:name="OVERHEIDop.woonplaats">Rheden</meta:user-defined>
    <meta:user-defined meta:name="OVERHEIDop.straatnaam">Willem Barentsz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8580 446616</meta:user-defined>
    <meta:user-defined meta:name="OVERHEIDop.versieInformatie"/>
  </office:meta>
</office:document-meta>
</file>