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Arum, Grauwe K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Arum, Grauwe Kat 23 OV20150823 het plaatsen van een overkapping (datum verzending brief / besluit: 24-2-2016)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31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Arum, Grauwe K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15</meta:user-defined>
    <meta:user-defined meta:name="OVERHEIDop.GmbID/DC.identifier">gmb-2016-253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H 23</meta:user-defined>
    <meta:user-defined meta:name="OVERHEIDop.woonplaats">Arum</meta:user-defined>
    <meta:user-defined meta:name="OVERHEIDop.straatnaam">Grauwe K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76 569722</meta:user-defined>
    <meta:user-defined meta:name="OVERHEIDop.versieInformatie"/>
  </office:meta>
</office:document-meta>
</file>