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Holtjer</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17231 Holtjer.</text:p>
            <text:p text:style-name="common-al">Activiteit: Kamerverhuurexploitatie.</text:p>
            <text:p text:style-name="common-al">Plaats: Velp.</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25314</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14</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314</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Holtj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314</meta:user-defined>
    <meta:user-defined meta:name="OVERHEIDop.GmbID/DC.identifier">gmb-2016-253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2AL 27</meta:user-defined>
    <meta:user-defined meta:name="OVERHEIDop.woonplaats">Velp</meta:user-defined>
    <meta:user-defined meta:name="OVERHEIDop.straatnaam">Kerkallee</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157 445112</meta:user-defined>
    <meta:user-defined meta:name="OVERHEIDop.versieInformatie"/>
  </office:meta>
</office:document-meta>
</file>