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rijlink Behe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7831 Frijlink Beheer.</text:p>
            <text:p text:style-name="common-al">Activiteit: Kamerverhuurexploitatie.</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Frijlink 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11</meta:user-defined>
    <meta:user-defined meta:name="OVERHEIDop.GmbID/DC.identifier">gmb-2016-25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