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agedoarnhôf 8: ontvangen melding Activiteitenbesluit milieubeheer (MB 2016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1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Hagedoarnhôf 8: ontvangen melding Activiteitenbesluit milieubeheer (MB 2016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10</meta:user-defined>
    <meta:user-defined meta:name="OVERHEIDop.GmbID/DC.identifier">gmb-2016-25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G 8</meta:user-defined>
    <meta:user-defined meta:name="OVERHEIDop.woonplaats">Lemmer</meta:user-defined>
    <meta:user-defined meta:name="OVERHEIDop.straatnaam">Hagedoarn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12 540685</meta:user-defined>
    <meta:user-defined meta:name="OVERHEIDop.versieInformatie"/>
  </office:meta>
</office:document-meta>
</file>