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B. van Bee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4431 J.B. van Beek.</text:p>
            <text:p text:style-name="common-al">Activiteit:	Kamerverhuurexploitatie.</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B. va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09</meta:user-defined>
    <meta:user-defined meta:name="OVERHEIDop.GmbID/DC.identifier">gmb-2016-25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