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Meerdink</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17371 Meerdink.</text:p>
            <text:p text:style-name="common-al">Activiteit: Kamerverhuurexploitatie.</text:p>
            <text:p text:style-name="common-al">Plaats: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530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0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0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Meerdin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306</meta:user-defined>
    <meta:user-defined meta:name="OVERHEIDop.GmbID/DC.identifier">gmb-2016-253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WS 78</meta:user-defined>
    <meta:user-defined meta:name="OVERHEIDop.woonplaats">Rheden</meta:user-defined>
    <meta:user-defined meta:name="OVERHEIDop.straatnaam">Oranj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307 446213</meta:user-defined>
    <meta:user-defined meta:name="OVERHEIDop.versieInformatie"/>
  </office:meta>
</office:document-meta>
</file>