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Legedyk 4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Scharnegoutum, Legedyk 47 OV20160058 het realiseren van een uitrit (datum verzending brief / besluit: 24-2-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5305</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05</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05</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charnegoutum, Legedyk 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305</meta:user-defined>
    <meta:user-defined meta:name="OVERHEIDop.GmbID/DC.identifier">gmb-2016-2530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9RL 47</meta:user-defined>
    <meta:user-defined meta:name="OVERHEIDop.woonplaats">Scharnegoutum</meta:user-defined>
    <meta:user-defined meta:name="OVERHEIDop.straatnaam">Legedy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4543 563626</meta:user-defined>
    <meta:user-defined meta:name="OVERHEIDop.versieInformatie"/>
  </office:meta>
</office:document-meta>
</file>