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straat 31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februari 2016 hebben verleend:</text:p>
            <text:p text:style-name="common-al">Lewedorp, Sloestraat 31, het vervangen en herindelen van de gevelkozijnen</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30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estraat 31 te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03</meta:user-defined>
    <meta:user-defined meta:name="OVERHEIDop.GmbID/DC.identifier">gmb-2016-2530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AN 31</meta:user-defined>
    <meta:user-defined meta:name="OVERHEIDop.woonplaats">Lewedorp</meta:user-defined>
    <meta:user-defined meta:name="OVERHEIDop.straatnaam">Slo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1417 390785</meta:user-defined>
    <meta:user-defined meta:name="OVERHEIDop.versieInformatie"/>
  </office:meta>
</office:document-meta>
</file>