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Hagedoarnhof 6: ontvangen melding Activiteitenbesluit milieubeheer (MB 20160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februari 2016</text:span> is een melding op grond van het Activiteitenbesluit milieubeheer ontvangen voor deze locatie. Het gaat om <text:span text:style-name="nadrukvet">het realiseren van een gesloten bodemsysteem ten behoeve van het duurzaam verwarmen en koelen van de won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530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0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0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Hagedoarnhof 6: ontvangen melding Activiteitenbesluit milieubeheer (MB 2016002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301</meta:user-defined>
    <meta:user-defined meta:name="OVERHEIDop.GmbID/DC.identifier">gmb-2016-253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ZG 6</meta:user-defined>
    <meta:user-defined meta:name="OVERHEIDop.woonplaats">Lemmer</meta:user-defined>
    <meta:user-defined meta:name="OVERHEIDop.straatnaam">Hagedoarnhôf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019 540681</meta:user-defined>
    <meta:user-defined meta:name="OVERHEIDop.versieInformatie"/>
  </office:meta>
</office:document-meta>
</file>