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realiseren van comfortverbeteringen ten behoeve van woonunit per bouwlaag, De Bil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realiseren van comfortverbeteringen ten behoeve van woonunit per bouwlaag</text:span>
          </text:p>
            <text:p text:style-name="tussenkopcur">
            <text:span text:style-name="nadrukvet">Locatie:</text:span>
            <text:span text:style-name="nadrukvet"/>
            <text:span text:style-name="nadrukvet">Groenekanseweg 80 a b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17 12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5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realiseren van comfortverbeteringen ten behoeve van woonunit per bouwlaag, De Bil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253</meta:user-defined>
    <meta:user-defined meta:name="OVERHEIDop.GmbID/DC.identifier">gmb-2016-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AH 84 2</meta:user-defined>
    <meta:user-defined meta:name="OVERHEIDop.woonplaats">De Bilt</meta:user-defined>
    <meta:user-defined meta:name="OVERHEIDop.straatnaam">Groenekans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097 458448</meta:user-defined>
    <meta:user-defined meta:name="OVERHEIDop.versieInformatie"/>
  </office:meta>
</office:document-meta>
</file>