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ieuwmark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Nieuwmarkt 9 OV20160035 het wijzigen van de bestemming van bedrijf naar wonen in strijd met het bestemmingsplan (datum verzending brief / besluit: 26-2-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2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Nieuwmark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96</meta:user-defined>
    <meta:user-defined meta:name="OVERHEIDop.GmbID/DC.identifier">gmb-2016-252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K 9</meta:user-defined>
    <meta:user-defined meta:name="OVERHEIDop.woonplaats">Bolsward</meta:user-defined>
    <meta:user-defined meta:name="OVERHEIDop.straatnaam">Nieuwmark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16 563970</meta:user-defined>
    <meta:user-defined meta:name="OVERHEIDop.versieInformatie"/>
  </office:meta>
</office:document-meta>
</file>