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de Koningstraat 1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februari 2016 hebben verleend:</text:p>
            <text:p text:style-name="common-al">Kwadendamme, A de Koningstraat 1,  het bouwen van een tochtportaal</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29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 de Koningstraat 1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95</meta:user-defined>
    <meta:user-defined meta:name="OVERHEIDop.GmbID/DC.identifier">gmb-2016-2529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AG 1</meta:user-defined>
    <meta:user-defined meta:name="OVERHEIDop.woonplaats">Kwadendamme</meta:user-defined>
    <meta:user-defined meta:name="OVERHEIDop.straatnaam">A. de Koning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9969 383871</meta:user-defined>
    <meta:user-defined meta:name="OVERHEIDop.versieInformatie"/>
  </office:meta>
</office:document-meta>
</file>