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12, het aanbrengen van een sparing in de binnenmuur tussen keuken en woonkamer van de woning, 2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12, het aanbrengen van een sparing in de binnenmuur tussen keuken en woonkamer van de woning, 29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Beatrixplantsoen 12, het aanbrengen van een sparing in de binnenmuur tussen keuken en woonkamer van de woning, 2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29</meta:user-defined>
    <meta:user-defined meta:name="OVERHEIDop.GmbID/DC.identifier">gmb-2016-2529</meta:user-defined>
    <meta:user-defined meta:name="OVERHEID.TaxonomieBeleidsagenda/OVERHEID.category">Huisvesting | Organisatie en beleid</meta:user-defined>
    <meta:user-defined meta:name="OVERHEIDop.referentienummer">51235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12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4 461614</meta:user-defined>
    <meta:user-defined meta:name="OVERHEIDop.versieInformatie"/>
  </office:meta>
</office:document-meta>
</file>