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thoekweg nabij Sieverdink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othoekweg nabij Sieverdinkweg, zaak 107646</text:p>
            <text:p text:style-name="common-al">Voor:       2 loofbomen (noodkap) , datum besluit 25 februar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5289</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89</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89</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othoekweg nabij Sieverdink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5289</meta:user-defined>
    <meta:user-defined meta:name="OVERHEIDop.GmbID/DC.identifier">gmb-2016-252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5</meta:user-defined>
    <meta:user-defined meta:name="OVERHEIDop.woonplaats">Winterswijk Brinkheurne</meta:user-defined>
    <meta:user-defined meta:name="OVERHEIDop.straatnaam">Bothoe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435 440469</meta:user-defined>
    <meta:user-defined meta:name="OVERHEIDop.versieInformatie"/>
  </office:meta>
</office:document-meta>
</file>