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hoen 2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 februari 2016 hebben verleend:</text:p>
            <text:p text:style-name="common-al">Heinkenszand, Korhoen 2,  het verbouwen van de garage tot slaapkamer en badkamer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528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8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8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hoen 2 t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85</meta:user-defined>
    <meta:user-defined meta:name="OVERHEIDop.GmbID/DC.identifier">gmb-2016-2528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ET 2</meta:user-defined>
    <meta:user-defined meta:name="OVERHEIDop.woonplaats">Heinkenszand</meta:user-defined>
    <meta:user-defined meta:name="OVERHEIDop.straatnaam">Korhoen</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346 387488</meta:user-defined>
    <meta:user-defined meta:name="OVERHEIDop.versieInformatie"/>
  </office:meta>
</office:document-meta>
</file>