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77: voor het aanbouwen van een nieuw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oktober 2015. Verleend op 2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5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2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77: voor het aanbouwen van een nieuw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80</meta:user-defined>
    <meta:user-defined meta:name="OVERHEIDop.GmbID/DC.identifier">gmb-2016-252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B 77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061 527510</meta:user-defined>
    <meta:user-defined meta:name="OVERHEIDop.versieInformatie"/>
  </office:meta>
</office:document-meta>
</file>