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kamerseweg 16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februari 2016 hebben verleend:</text:p>
            <text:p text:style-name="common-al">Heinkenszand, Oudekamerseweg 16,  het plaatsen van nieuwe dakbeplating na asbestsanering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527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7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7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kamerseweg 16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78</meta:user-defined>
    <meta:user-defined meta:name="OVERHEIDop.GmbID/DC.identifier">gmb-2016-2527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NC 16</meta:user-defined>
    <meta:user-defined meta:name="OVERHEIDop.woonplaats">Heinkenszand</meta:user-defined>
    <meta:user-defined meta:name="OVERHEIDop.straatnaam">Oudekamer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185 386642</meta:user-defined>
    <meta:user-defined meta:name="OVERHEIDop.versieInformatie"/>
  </office:meta>
</office:document-meta>
</file>