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naast de A7, ter hoogte van Joure (LWR02/N/80): verleende vergunning wijziging boosterlocatie (OV 20160071/22063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februari 2016</text:span> is een omgevingsvergunning verleend voor deze locatie. Het gaat om het <text:span text:style-name="nadrukvet">verplaatsen van het boosterstation, inclusief aanpassing tracé zandtransportleiding ter plaatse van de boosterlocatie</text:span>. Het betreft zandtransport vanaf de Langweerder Wielen naar het nieuwe knooppunt Joure.</text:p>
            <text:p text:style-name="common-al">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52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st de A7, ter hoogte van Joure (LWR02/N/80): verleende vergunning wijziging boosterlocatie (OV 20160071/2206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75</meta:user-defined>
    <meta:user-defined meta:name="OVERHEIDop.GmbID/DC.identifier">gmb-2016-252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3BA 9</meta:user-defined>
    <meta:user-defined meta:name="OVERHEIDop.woonplaats">Joure</meta:user-defined>
    <meta:user-defined meta:name="OVERHEIDop.straatnaam">Woudfenn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624 552777</meta:user-defined>
    <meta:user-defined meta:name="OVERHEIDop.versieInformatie"/>
  </office:meta>
</office:document-meta>
</file>