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raadscommissie Samenleving, Werk en Inkomen op dinsdag 8 maart 2016</text:p>
      <text:section text:name="zakelijke-mededeling_id1-3-2" text:style-name="zakelijke-mededeling">
        <text:section text:name="zakelijke-mededeling-tekst_id1-3-2-1" text:style-name="zakelijke-mededeling-tekst">
          <text:section text:name="tekst_id1-3-2-1-1" text:style-name="tekst">
            <text:p text:style-name="common-al">De raadscommissie Samenleving, Werk en Inkomen vergadert op dinsdag 8 maart 2016 om 20.00 uur in Halte Democratie, Havenkade-West 1 te Winschoten. Deze vergadering is openbaar en u bent van harte welkom deze vergadering bij te wonen.   </text:p>
            <text:p text:style-name="common-al"/>
            <text:p text:style-name="common-al">De voorlopige agenda luidt als volgt.</text:p>
            <text:p text:style-name="common-al"/>
            <text:p text:style-name="common-al">1. Opening </text:p>
            <text:p text:style-name="common-al">2. Vaststellen agenda </text:p>
            <text:p text:style-name="common-al">3. Vrije inspraak voor medeburgers </text:p>
            <text:p text:style-name="common-al">4. Raadsvoorstel inzake garantstelling exploitatie uitvoering sectorplan Ruim Baan </text:p>
            <text:p text:style-name="common-al">5. Raadsvoorstel inzake wijziging GR Synergon 2016 </text:p>
            <text:p text:style-name="common-al">6. Rondvraag </text:p>
            <text:p text:style-name="common-al">7. Ingekomen stukken en mededelingen </text:p>
            <text:p text:style-name="common-al">a. Brief van de inspecteur-generaal Sociale Zaken en Werkgelegenheid inzake onderzoek Veilig gebruik Suwinet 2015; definitief verslag van bevindingen Oldambt</text:p>
            <text:p text:style-name="common-al">8. Voortgang diverse projecten </text:p>
            <text:p text:style-name="common-al">a. 3 Decentralisaties </text:p>
            <text:p text:style-name="common-al">b. Synergon </text:p>
            <text:p text:style-name="common-al">c. Aardbevingsschades</text:p>
            <text:p text:style-name="common-al">9. Verantwoording vertegenwoordigers in algemene besturen van gemeenschappelijke regelingen </text:p>
            <text:p text:style-name="common-al">10. Sluiting van de vergadering</text:p>
            <text:p text:style-name="common-al"/>
            <text:p text:style-name="common-al">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text:p>
            <text:p text:style-name="common-al"/>
            <text:p text:style-name="common-al">Elke spreker krijgt maximaal vijf minuten het woord. De voorzitter verdeelt de spreektijd evenredig over de insprekers als er meer dan zes insprekers zijn. Spreekrecht kunt u - tot één dag voor de vergadering - aanvragen bij de secretaris van de commissies, mevrouw Ine Kramer, telefoon (0597) 48 20 12. U kunt ook mailen: <text:a xlink:href="mailto:ine.kramer@gemeente-oldambt.nl" xlink:type="simple">ine.kramer@gemeente-oldambt.nl</text:a>, graag onder vermelding van het onderwerp/agendapunt.</text:p>
            <text:p text:style-name="common-al"/>
            <text:p text:style-name="common-al">De vergaderstukken worden gepubliceerd op de website van de gemeente Oldambt.</text:p>
            <text:p text:style-name="common-al"/>
            <text:p text:style-name="common-al">De vergaderingen zijn live en na afloop te beluisteren via <text:a xlink:href="http://www.gemeente-oldambt.nl" xlink:type="simple">www.gemeente-oldambt.nl</text:a>. </text:p>
            <text:p text:style-name="common-al"/>
            <text:p text:style-name="last-al">Winschot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52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raadscommissie Samenleving, Werk en Inkomen op dinsdag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69</meta:user-defined>
    <meta:user-defined meta:name="OVERHEIDop.GmbID/DC.identifier">gmb-2016-25269</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Gemeente/DC.spatial">Oldambt</meta:user-defined>
    <meta:user-defined meta:name="OVERHEIDop.versieInformatie"/>
  </office:meta>
</office:document-meta>
</file>