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32 te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februari 2016 hebben verleend:</text:p>
            <text:p text:style-name="common-al">Borssele, Zeedijk 32,  het plaatsen van een nieuwe meteomast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526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6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edijk 32 te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68</meta:user-defined>
    <meta:user-defined meta:name="OVERHEIDop.GmbID/DC.identifier">gmb-2016-2526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PM 32</meta:user-defined>
    <meta:user-defined meta:name="OVERHEIDop.woonplaats">Borssele</meta:user-defined>
    <meta:user-defined meta:name="OVERHEIDop.straatnaam">Ze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8831 383677</meta:user-defined>
    <meta:user-defined meta:name="OVERHEIDop.versieInformatie"/>
  </office:meta>
</office:document-meta>
</file>