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Scholekster 9: voor het bouwen van een nieuwe bedrijfsha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7 september 2016. Verleend op 26 februari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6817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25266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266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266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Scholekster 9: voor het bouwen van een nieuwe bedrijfshal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266</meta:user-defined>
    <meta:user-defined meta:name="OVERHEIDop.GmbID/DC.identifier">gmb-2016-25266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1LK 9</meta:user-defined>
    <meta:user-defined meta:name="OVERHEIDop.woonplaats">Coevorden</meta:user-defined>
    <meta:user-defined meta:name="OVERHEIDop.straatnaam">Scholekster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5159 518387</meta:user-defined>
    <meta:user-defined meta:name="OVERHEIDop.versieInformatie"/>
  </office:meta>
</office:document-meta>
</file>