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zes bomen op de locatie Westfriesedijk 49, 1749 CS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035</text:p>
            <text:p text:style-name="common-al">Verzonden: 29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526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6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6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zes bomen op de locatie Westfriesedijk 49, 1749 CS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63</meta:user-defined>
    <meta:user-defined meta:name="OVERHEIDop.GmbID/DC.identifier">gmb-2016-252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CS 49</meta:user-defined>
    <meta:user-defined meta:name="OVERHEIDop.woonplaats">Warmenhuizen</meta:user-defined>
    <meta:user-defined meta:name="OVERHEIDop.straatnaam">Westfriesedij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745 526359</meta:user-defined>
    <meta:user-defined meta:name="OVERHEIDop.versieInformatie"/>
  </office:meta>
</office:document-meta>
</file>