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ingsweg 15 te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8 februari 2016 hebben verleend:</text:p>
            <text:p text:style-name="common-al">Baarland, Landingsweg 15,  het bouwen van een recreatiewon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526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6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6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dingsweg 15 te B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60</meta:user-defined>
    <meta:user-defined meta:name="OVERHEIDop.GmbID/DC.identifier">gmb-2016-2526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5NR 16</meta:user-defined>
    <meta:user-defined meta:name="OVERHEIDop.woonplaats">Baarland</meta:user-defined>
    <meta:user-defined meta:name="OVERHEIDop.straatnaam">Landings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1275 379528</meta:user-defined>
    <meta:user-defined meta:name="OVERHEIDop.versieInformatie"/>
  </office:meta>
</office:document-meta>
</file>