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soptocht en carnavalsviering op 05 februar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gedeelte kern Maasbracht, 6051 -- te Maasbracht / Maasgouw / ingekomen 30 december 2015 / het organiseren en houden van een carnavalsoptocht (BS ’t Breerke) op 05 februari 2016 van 08.30 uur tot 10.00 uur en het organiseren en houden van een carnavalsviering van 10.00 uur tot 02.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52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en carnavalsviering op 05 februari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26</meta:user-defined>
    <meta:user-defined meta:name="OVERHEIDop.GmbID/DC.identifier">gmb-2016-25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98 351141</meta:user-defined>
    <meta:user-defined meta:name="OVERHEIDop.versieInformatie"/>
  </office:meta>
</office:document-meta>
</file>