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Middachte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8719 Landgoed Middachten B.V.</text:p>
            <text:p text:style-name="common-al">Activiteit: Faunadagen 18 en 19 maart 2016.</text:p>
            <text:p text:style-name="common-al">Plaats: De Steeg, Landgoed Middacht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2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andgoed Middachten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57</meta:user-defined>
    <meta:user-defined meta:name="OVERHEIDop.GmbID/DC.identifier">gmb-2016-25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C 3a</meta:user-defined>
    <meta:user-defined meta:name="OVERHEIDop.woonplaats">De Steeg</meta:user-defined>
    <meta:user-defined meta:name="OVERHEIDop.straatnaam">Landgoed Middacht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862 448161</meta:user-defined>
    <meta:user-defined meta:name="OVERHEIDop.versieInformatie"/>
  </office:meta>
</office:document-meta>
</file>