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kastanjeboom op de locatie Oostwal 125, 1749 X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41</text:p>
            <text:p text:style-name="common-al">Verzonden: 2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5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5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5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kastanjeboom op de locatie Oostwal 125, 1749 XM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56</meta:user-defined>
    <meta:user-defined meta:name="OVERHEIDop.GmbID/DC.identifier">gmb-2016-2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XM 125</meta:user-defined>
    <meta:user-defined meta:name="OVERHEIDop.woonplaats">Warmenhuizen</meta:user-defined>
    <meta:user-defined meta:name="OVERHEIDop.straatnaam">Oostw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433 526969</meta:user-defined>
    <meta:user-defined meta:name="OVERHEIDop.versieInformatie"/>
  </office:meta>
</office:document-meta>
</file>