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Raadhuisplein/hoek Hoof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Raadhuisplein/hoek Hoofdstraat</text:p>
            <text:p text:style-name="common-al">Activiteit:		Informatiestand t.b.v. de adoptiegroep van werkgroep Amnesty Apeldoorn en uitdelen van vergeet-mij-nietjes</text:p>
            <text:p text:style-name="common-al">Datum:			02 april 2016</text:p>
            <text:p text:style-name="common-al">Datum vergunning: 	29 februari 20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525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5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5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: Raadhuisplein/hoek Hoofd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55</meta:user-defined>
    <meta:user-defined meta:name="OVERHEIDop.GmbID/DC.identifier">gmb-2016-252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K 6e</meta:user-defined>
    <meta:user-defined meta:name="OVERHEIDop.woonplaats">Apeldoorn</meta:user-defined>
    <meta:user-defined meta:name="OVERHEIDop.straatnaam">Raadhui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48 469786</meta:user-defined>
    <meta:user-defined meta:name="OVERHEIDop.versieInformatie"/>
  </office:meta>
</office:document-meta>
</file>