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cholieren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Scholierencross</text:p>
            <text:p text:style-name="common-al">Datum evenement:	19 maart 2016 </text:p>
            <text:p text:style-name="common-al">Locatie: 		Orderbos in Apeldoorn</text:p>
            <text:p text:style-name="common-al">Datum vergunning: 	29 februari 2016</text:p>
            <text:p text:style-name="common-al">Vergunningnummer: 	16/4595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525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5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5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Scholierencros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251</meta:user-defined>
    <meta:user-defined meta:name="OVERHEIDop.GmbID/DC.identifier">gmb-2016-252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</meta:user-defined>
    <meta:user-defined meta:name="OVERHEIDop.woonplaats">Apeldoorn</meta:user-defined>
    <meta:user-defined meta:name="OVERHEIDop.straatnaam">Sportpark Orderbo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1349 468607</meta:user-defined>
    <meta:user-defined meta:name="OVERHEIDop.versieInformatie"/>
  </office:meta>
</office:document-meta>
</file>