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ti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Antiekmarkt</text:p>
            <text:p text:style-name="common-al">Datum evenement:	14 en 28 juli, 11 augustus 2016 </text:p>
            <text:p text:style-name="common-al">Locatie: 		Marktplein Apeldoorn</text:p>
            <text:p text:style-name="common-al">Datum vergunning: 	29 februari 2016</text:p>
            <text:p text:style-name="common-al">Vergunningnummer: 	15/440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24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Anti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49</meta:user-defined>
    <meta:user-defined meta:name="OVERHEIDop.GmbID/DC.identifier">gmb-2016-25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