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van Heutszpark 16-18: voor de totaalsloop van de voormalige Parkschool en het kappen van 5 berken (beschermd stadsgezicht)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3 februari 2016</text:p>
            <text:p text:style-name="common-al"/>
            <text:p text:style-name="last-al">zaak-4154-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25247</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247</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247</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 van Heutszpark 16-18: voor de totaalsloop van de voormalige Parkschool en het kappen van 5 berken (beschermd stadsgezicht)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5247</meta:user-defined>
    <meta:user-defined meta:name="OVERHEIDop.GmbID/DC.identifier">gmb-2016-25247</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Natuur en milieu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41CV 16</meta:user-defined>
    <meta:user-defined meta:name="OVERHEIDop.woonplaats">Coevorden</meta:user-defined>
    <meta:user-defined meta:name="OVERHEIDop.straatnaam">Van Heutszpark</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6770 520542</meta:user-defined>
    <meta:user-defined meta:name="OVERHEIDop.versieInformatie"/>
  </office:meta>
</office:document-meta>
</file>