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komen aanvraag omgevingsvergunning voor het bouwen van 9 woningen in het plan De Ormeling in Nederhemert. Zaaknummer: 021455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de aanvraag op 23-02-2016. De aanvraag heeft betrekking op de bouw van 9 woningen in het plan De Ormeling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524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4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4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Ingekomen aanvraag omgevingsvergunning voor het bouwen van 9 woningen in het plan De Ormeling in Nederhemert. Zaaknummer: 021455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46</meta:user-defined>
    <meta:user-defined meta:name="OVERHEIDop.GmbID/DC.identifier">gmb-2016-25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NP 3</meta:user-defined>
    <meta:user-defined meta:name="OVERHEIDop.woonplaats">Nederhemert</meta:user-defined>
    <meta:user-defined meta:name="OVERHEIDop.straatnaam">Molendwar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602 419627</meta:user-defined>
    <meta:user-defined meta:name="OVERHEIDop.versieInformatie"/>
  </office:meta>
</office:document-meta>
</file>